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cdad" officeooo:paragraph-rsid="0008cdad"/>
    </style:style>
    <style:style style:name="T1" style:family="text">
      <style:text-properties officeooo:rsid="000de922"/>
    </style:style>
    <style:style style:name="T2" style:family="text">
      <style:text-properties officeooo:rsid="002a75ee"/>
    </style:style>
    <style:style style:name="T3" style:family="text">
      <style:text-properties officeooo:rsid="002b7708"/>
    </style:style>
    <style:style style:name="T4" style:family="text">
      <style:text-properties officeooo:rsid="002d17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наличии свободных мест <text:s/>в <text:s/>ГБУ СО «Центр социальной помощи семье и детям Почепского района» (со стационаром) <text:s text:c="2"/><text:span text:style-name="T1">за январь <text:s/>2024 года</text:span></text:p>
      <text:p text:style-name="P1">всего свободных мест <text:s text:c="2"/>- <text:span text:style-name="T3">15</text:span> <text:s/>( из них — <text:span text:style-name="T4">5 </text:span>мест <text:s/>для девочек, <text:s text:c="2"/><text:span text:style-name="T4">10</text:span>— мест для мальчиков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5:37:45.141504089</meta:creation-date>
    <dc:date>2024-02-06T15:53:11.892504871</dc:date>
    <meta:editing-duration>PT1H3M57S</meta:editing-duration>
    <meta:editing-cycles>34</meta:editing-cycles>
    <meta:generator>LibreOffice/6.0.5.2$Linux_X86_64 LibreOffice_project/00m0$Build-2</meta:generator>
    <meta:document-statistic meta:table-count="0" meta:image-count="0" meta:object-count="0" meta:page-count="1" meta:paragraph-count="2" meta:word-count="38" meta:character-count="230" meta:non-whitespace-character-count="182"/>
  </office:meta>
</office:document-meta>
</file>