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79ea7"/>
    </style:style>
    <style:style style:name="T3" style:family="text">
      <style:text-properties officeooo:rsid="0027d5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январь 2023 года</text:span></text:p>
      <text:p text:style-name="P1">всего свободных мест <text:s text:c="2"/>- <text:span text:style-name="T3">13</text:span> ( из них — <text:span text:style-name="T3">5 </text:span>мест <text:s/>для девочек, <text:s text:c="2"/><text:span text:style-name="T3">8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02-06T09:36:34.441482300</dc:date>
    <meta:editing-duration>PT59M7S</meta:editing-duration>
    <meta:editing-cycles>30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8" meta:non-whitespace-character-count="181"/>
  </office:meta>
</office:document-meta>
</file>