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c2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сентябрь <text:s text:c="2"/>2024 года</text:span></text:p>
      <text:p text:style-name="P1">всего свободных мест <text:s text:c="2"/>- <text:span text:style-name="T3">17</text:span> <text:s/>( из них — <text:span text:style-name="T4">9 </text:span>мест <text:s/>для девочек, <text:s text:c="2"/><text:span text:style-name="T3">8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10-16T14:57:24.543944610</dc:date>
    <meta:editing-duration>PT1H4M59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3" meta:non-whitespace-character-count="183"/>
  </office:meta>
</office:document-meta>
</file>