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2a75ee"/>
    </style:style>
    <style:style style:name="T3" style:family="text">
      <style:text-properties officeooo:rsid="002aaed0"/>
    </style:style>
    <style:style style:name="T4" style:family="text">
      <style:text-properties officeooo:rsid="002bd8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сентябрь <text:s/>2023 года</text:span></text:p>
      <text:p text:style-name="P1">всего свободных мест <text:s text:c="2"/>-<text:span text:style-name="T4">13</text:span> <text:s/>( из них — <text:span text:style-name="T4">5 </text:span>мест <text:s/>для девочек, <text:s text:c="2"/><text:span text:style-name="T4">8</text:span> — мест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3-10-11T15:45:46.061221796</dc:date>
    <meta:editing-duration>PT1H3M52S</meta:editing-duration>
    <meta:editing-cycles>34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7" meta:character-count="231" meta:non-whitespace-character-count="183"/>
  </office:meta>
</office:document-meta>
</file>