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79db2"/>
    </style:style>
    <style:style style:name="T3" style:family="text">
      <style:text-properties officeooo:rsid="00279e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октябрь 2022 года</text:span></text:p>
      <text:p text:style-name="P1">всего свободных мест <text:s text:c="2"/>- <text:span text:style-name="T3">8</text:span> <text:s/>( из них — <text:span text:style-name="T3">2 </text:span>мест<text:span text:style-name="T3">а</text:span> <text:s/>для девочек, <text:s text:c="2"/><text:span text:style-name="T3">6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11-07T16:25:47.333611469</dc:date>
    <meta:editing-duration>PT57M22S</meta:editing-duration>
    <meta:editing-cycles>29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