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1f9ff5"/>
    </style:style>
    <style:style style:name="T3" style:family="text">
      <style:text-properties officeooo:rsid="001fc7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октябрь 2021 года</text:span></text:p>
      <text:p text:style-name="P1">всего свободных мест <text:s text:c="2"/>- <text:span text:style-name="T3">0</text:span> <text:s/>( из них — <text:span text:style-name="T3">0 </text:span>мест <text:s/>для девочек, <text:s text:c="2"/><text:span text:style-name="T3">0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1-10-29T11:26:58.904353170</dc:date>
    <meta:editing-duration>PT39M32S</meta:editing-duration>
    <meta:editing-cycles>20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9" meta:non-whitespace-character-count="181"/>
  </office:meta>
</office:document-meta>
</file>