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c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ноябрь 2023 года</text:span></text:p>
      <text:p text:style-name="P1">всего свободных мест <text:s text:c="2"/>- <text:span text:style-name="T3">9</text:span> <text:s/>( из них — <text:span text:style-name="T2">2 </text:span>мест<text:span text:style-name="T2">а</text:span> <text:s/>для девочек, <text:s text:c="2"/><text:span text:style-name="T3">7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12-08T10:06:58.323533628</dc:date>
    <meta:editing-duration>PT1H2M46S</meta:editing-duration>
    <meta:editing-cycles>33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9" meta:non-whitespace-character-count="181"/>
  </office:meta>
</office:document-meta>
</file>