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5a9ba"/>
    </style:style>
    <style:style style:name="T3" style:family="text">
      <style:text-properties officeooo:rsid="00279db2"/>
    </style:style>
    <style:style style:name="T4" style:family="text">
      <style:text-properties officeooo:rsid="002901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ноябрь 2022 года</text:span></text:p>
      <text:p text:style-name="P1">всего свободных мест <text:s text:c="2"/>- <text:span text:style-name="T2">14</text:span> <text:s/>( из них — <text:span text:style-name="T3">5 </text:span>мест <text:s/>для девочек, <text:s text:c="2"/><text:span text:style-name="T4">9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2-12-06T10:59:16.971743641</dc:date>
    <meta:editing-duration>PT1H4M50S</meta:editing-duration>
    <meta:editing-cycles>29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9" meta:non-whitespace-character-count="181"/>
  </office:meta>
</office:document-meta>
</file>