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1fc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ноябрь 2021 года</text:span></text:p>
      <text:p text:style-name="P1">всего свободных мест <text:s text:c="2"/>- <text:span text:style-name="T2">0</text:span> <text:s/>( из них — <text:span text:style-name="T2">0 </text:span>мест <text:s/>для девочек, <text:s text:c="2"/><text:span text:style-name="T2">0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1-12-09T09:28:31.232449310</dc:date>
    <meta:editing-duration>PT40M18S</meta:editing-duration>
    <meta:editing-cycles>21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80"/>
  </office:meta>
</office:document-meta>
</file>