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3947e"/>
    </style:style>
    <style:style style:name="T3" style:family="text">
      <style:text-properties officeooo:rsid="0023e2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май 2022 года</text:span></text:p>
      <text:p text:style-name="P1">всего свободных мест <text:s text:c="2"/>- <text:span text:style-name="T3">2</text:span> <text:s/>( из них — <text:span text:style-name="T2">0 </text:span>мест <text:s/>для девочек, <text:s text:c="2"/><text:span text:style-name="T3">2</text:span> 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2-06-10T08:51:20.469173693</dc:date>
    <meta:editing-duration>PT49M46S</meta:editing-duration>
    <meta:editing-cycles>26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25" meta:non-whitespace-character-count="177"/>
  </office:meta>
</office:document-meta>
</file>