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3947e"/>
    </style:style>
    <style:style style:name="T3" style:family="text">
      <style:text-properties officeooo:rsid="0023e2bb"/>
    </style:style>
    <style:style style:name="T4" style:family="text">
      <style:text-properties officeooo:rsid="0025a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июнь 2022 года</text:span></text:p>
      <text:p text:style-name="P1">всего свободных мест <text:s text:c="2"/>- <text:span text:style-name="T4">11</text:span> <text:s/>( из них — <text:span text:style-name="T4">6 </text:span>мест <text:s/>для девочек, <text:s text:c="2"/><text:span text:style-name="T4">5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07-05T15:20:10.665596399</dc:date>
    <meta:editing-duration>PT50M46S</meta:editing-duration>
    <meta:editing-cycles>27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7" meta:non-whitespace-character-count="179"/>
  </office:meta>
</office:document-meta>
</file>