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a75ee"/>
    </style:style>
    <style:style style:name="T3" style:family="text">
      <style:text-properties officeooo:rsid="002b77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декабрь <text:s/>2023 года</text:span></text:p>
      <text:p text:style-name="P1">всего свободных мест <text:s text:c="2"/>- <text:span text:style-name="T3">10</text:span> <text:s/>( из них — <text:span text:style-name="T2">2 </text:span>мест<text:span text:style-name="T2">а</text:span> <text:s/>для девочек, <text:s text:c="2"/><text:span text:style-name="T3">8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4-01-09T15:26:35.865760691</dc:date>
    <meta:editing-duration>PT1H2M46S</meta:editing-duration>
    <meta:editing-cycles>33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2" meta:non-whitespace-character-count="183"/>
  </office:meta>
</office:document-meta>
</file>