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b7708"/>
    </style:style>
    <style:style style:name="T4" style:family="text">
      <style:text-properties officeooo:rsid="002d15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апрель <text:s/>2024 года</text:span></text:p>
      <text:p text:style-name="P1">всего свободных мест <text:s text:c="2"/>- <text:span text:style-name="T3">13</text:span> <text:s/>( из них — <text:span text:style-name="T4">7 </text:span>мест <text:s/>для девочек, <text:s text:c="2"/><text:span text:style-name="T4">6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4-05-13T16:42:57.164057834</dc:date>
    <meta:editing-duration>PT1H3M57S</meta:editing-duration>
    <meta:editing-cycles>3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1"/>
  </office:meta>
</office:document-meta>
</file>