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PT Sans" svg:font-family="'PT Sans'" style:font-family-generic="swiss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8cdad" officeooo:paragraph-rsid="0008cdad"/>
    </style:style>
    <style:style style:name="T1" style:family="text">
      <style:text-properties officeooo:rsid="000de922"/>
    </style:style>
    <style:style style:name="T2" style:family="text">
      <style:text-properties officeooo:rsid="00289218"/>
    </style:style>
    <style:style style:name="T3" style:family="text">
      <style:text-properties officeooo:rsid="002a69c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Информация о наличии свободных мест <text:s/>в <text:s/>ГБУ СО «Центр социальной помощи семье и детям Почепского района» (со стационаром) <text:s text:c="2"/><text:span text:style-name="T1">за апрель 2023 года</text:span></text:p>
      <text:p text:style-name="P1">всего свободных мест <text:s text:c="2"/>- <text:span text:style-name="T3">0</text:span> <text:s/>( из них — <text:span text:style-name="T3">0 </text:span>мест <text:s/>для девочек, <text:s text:c="2"/><text:span text:style-name="T3">0</text:span> — мест для мальчиков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PT Sans" svg:font-family="'PT Sans'" style:font-family-generic="swiss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PT Sans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PT Sans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PT Sans" fo:font-family="'PT Sans'" style:font-family-generic="swiss" fo:font-size="14pt" style:font-name-asian="Tahoma" style:font-family-asian="Tahoma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PT Sans" fo:font-family="'PT Sans'" style:font-family-generic="swiss"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PT Sans" fo:font-family="'PT Sans'" style:font-family-generic="swiss"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Sans" fo:font-family="'PT Sans'" style:font-family-generic="swiss" style:font-size-asian="12pt" style:font-name-complex="Noto Sans Devanagari1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14T15:37:45.141504089</meta:creation-date>
    <dc:date>2023-05-11T09:26:25.623380781</dc:date>
    <meta:editing-duration>PT1H21S</meta:editing-duration>
    <meta:editing-cycles>31</meta:editing-cycles>
    <meta:generator>LibreOffice/6.0.5.2$Linux_X86_64 LibreOffice_project/00m0$Build-2</meta:generator>
    <meta:document-statistic meta:table-count="0" meta:image-count="0" meta:object-count="0" meta:page-count="1" meta:paragraph-count="2" meta:word-count="38" meta:character-count="228" meta:non-whitespace-character-count="180"/>
  </office:meta>
</office:document-meta>
</file>