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5a9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август 2022 года</text:span></text:p>
      <text:p text:style-name="P1">всего свободных мест <text:s text:c="2"/>- <text:span text:style-name="T2">11</text:span> <text:s/>( из них — <text:span text:style-name="T2">6 </text:span>мест <text:s/>для девочек, <text:s text:c="2"/><text:span text:style-name="T2">5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2-09-07T15:43:05.838256079</dc:date>
    <meta:editing-duration>PT51M32S</meta:editing-duration>
    <meta:editing-cycles>28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9" meta:non-whitespace-character-count="181"/>
  </office:meta>
</office:document-meta>
</file>